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ircus in de Wijk - 31 mei 2026 - Zwanenveld 61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6</text:p>
            <text:p text:style-name="common-al">
            <text:span text:style-name="nadrukvet">Omschrijving: </text:span>Evenementenvergunning (Zwanenveld 6115 6538 P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183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1-2026</text:p>
            <text:p text:style-name="common-al">
            <text:span text:style-name="nadrukvet">Definitieve beschikking verzonden: </text:span>27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6 tot en met 0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1831/c54176e4-5f1d-4235-a3a2-ac546b550c38.pdf" xlink:type="simple">https://besluitenapv.nijmegen.nl/ZD2600011831/c54176e4-5f1d-4235-a3a2-ac546b550c3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54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ircus in de Wijk - 31 mei 2026 - Zwanenveld 6115 te Nijme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40</meta:user-defined>
    <meta:user-defined meta:name="OVERHEIDop.GmbID/DC.identifier">gmb-2026-150540</meta:user-defined>
    <meta:user-defined meta:name="OVERHEIDop.versieInformatie"/>
  </office:meta>
</office:document-meta>
</file>