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Paardenwedstrijd Raamsdonk te houden op 30 mei en 31 mei 2026 . </text:p>
            <text:p text:style-name="common-al">Op 30 mei 2026 van 09.00 – 18.00 uur en op 31 mei 2026 van 10.00 – 16.00 uur op de locatie</text:p>
            <text:p text:style-name="common-al">Weiland langs de Wielstraat in Raamsdonk.</text:p>
            <text:p text:style-name="common-al">Ontheffing van geluid op 30 mei 2026 vanaf 09.00 – 18.00 uur en op 31 mei 2026 van 13.00 – 16.00 uur. Ontheffing van de Zondagswet op 31 mei 2026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5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39</meta:user-defined>
    <meta:user-defined meta:name="OVERHEIDop.GmbID/DC.identifier">gmb-2026-150539</meta:user-defined>
    <meta:user-defined meta:name="OVERHEIDop.versieInformatie"/>
  </office:meta>
</office:document-meta>
</file>