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ksterweekend op 23, 24 en 25 mei 2026,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ksterweekend op 23 en 24 mei 2026, een ontheffing artikel 35 Alcoholwet en een ontheffing geluidhinder.</text:p>
            <text:p text:style-name="common-al">Het besluit is verzonden op 27-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7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5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74</meta:user-defined>
    <meta:user-defined meta:name="DCTERMS.abstract">Evenementenvergunning voor het evenement Pinksterweekend op 23, 24 en 25 mei 2026, Marktplein 5, 8701 KG Bolsward.</meta:user-defined>
    <dc:language>nl</dc:language>
    <meta:user-defined meta:name="OVERHEIDop.locatietype/OVERHEIDop.gebiedsmarkering">Punt</meta:user-defined>
    <meta:user-defined meta:name="DC.title">Verleende evenementenvergunning voor Pinksterweekend op 23, 24 en 25 mei 2026, Marktplein 5, 8701 KG Bolsward</meta:user-defined>
    <meta:user-defined meta:name="DCTERMS.W3CDTF/DCTERMS.available">2026-03-31</meta:user-defined>
    <meta:user-defined meta:name="DCTERMS.W3CDTF/OVERHEIDop.jaargang">2026</meta:user-defined>
    <meta:user-defined meta:name="OVERHEIDop.publicationIssue">150537</meta:user-defined>
    <meta:user-defined meta:name="OVERHEIDop.GmbID/DC.identifier">gmb-2026-150537</meta:user-defined>
    <meta:user-defined meta:name="OVERHEIDop.versieInformatie"/>
  </office:meta>
</office:document-meta>
</file>