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ya van Someren-Downerstraat 56 1067W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</text:p>
            <text:p text:style-name="common-al">Besluit: verleend</text:p>
            <text:p text:style-name="common-al">Besluit verzonden op: 27-03-2026</text:p>
            <text:p text:style-name="common-al">Zaakadres: Haya van Someren-Downerstraat 56 1067WR Amsterdam</text:p>
            <text:p text:style-name="common-al">Zaaknummer: Z2026-009349</text:p>
            <text:p text:style-name="common-al">DSO-nummer: 20260302018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0934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53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3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3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349</meta:user-defined>
    <meta:user-defined meta:name="DCTERMS.abstract">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aya van Someren-Downerstraat 56 1067WR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532</meta:user-defined>
    <meta:user-defined meta:name="OVERHEIDop.GmbID/DC.identifier">gmb-2026-150532</meta:user-defined>
    <meta:user-defined meta:name="OVERHEIDop.versieInformatie"/>
  </office:meta>
</office:document-meta>
</file>