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an het college van burgemeester en wethouders van de gemeente Maasgouw houdende regels omtrent het verstrekken van subsidies inzake armoedebestrijding en maatschappelijke participatie</text:p>
      <text:section text:name="regeling_id1-3-2" text:style-name="regeling">
        <text:section text:name="aanhef_id1-3-2-1" text:style-name="aanhef">
          <text:section text:name="preambule_id1-3-2-1-1" text:style-name="preambule">
            <text:p text:style-name="al">Burgemeester en wethouders van de gemeente Maasgouw;</text:p>
            <text:p text:style-name="al"/>
            <text:p text:style-name="al">overwegende dat het gemeentebestuur uitvoering geeft aan het ‘Armoedebeleid 2026 en verder – Meedoen in Maasgouw’ door het verstrekken van subsidies voor activiteiten die bijdragen aan het verminderen van (de gevolgen van) armoede en het bevorderen van maatschappelijke participatie;</text:p>
            <text:p text:style-name="al">gelet op de Algemene subsidieverordening Maasgouw en het ‘Armoedebeleid 2026 en verder: Meedoen in Maasgouw’;</text:p>
            <text:p text:style-name="al"/>
            <text:p text:style-name="al">besluit vast te stellen de </text:p>
            <text:p text:style-name="al"/>
            <text:p text:style-name="al">
            <text:span text:style-name="nadrukvet">Subsidieregeling Armoedebeleid 2026 en verder: Meedoen in Maasgouw</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Asv; de Algemene subsidieverordening Maasgouw;</text:p>
              </text:list-item>
              <text:list-item text:style-override="id1-3-2-2-1-2-2">
                <text:number>-</text:number>
                <text:p text:style-name="al">‘Armoedebeleid 2026 en verder: Meedoen in Maasgouw’: het door de gemeenteraad op 24 februari 2026 vastgestelde armoedebeleid;</text:p>
              </text:list-item>
              <text:list-item text:style-override="id1-3-2-2-1-2-3">
                <text:number>-</text:number>
                <text:p text:style-name="al">meedoen in de maatschappij: maatschappelijke participatie zoals bedoeld in het ‘Armoedebeleid 2026 en verder: Meedoen in Maasgouw’;</text:p>
              </text:list-item>
              <text:list-item text:style-override="id1-3-2-2-1-2-4">
                <text:number>-</text:number>
                <text:p text:style-name="al">eenmalige subsidie: een eenmalige subsidie als bedoeld in artikel 1 van de Asv;</text:p>
              </text:list-item>
              <text:list-item text:style-override="id1-3-2-2-1-2-5">
                <text:number>-</text:number>
                <text:p text:style-name="al">jaarlijkse subsidie: een jaarlijkse subsidie als bedoeld in artikel 1 van de Asv.</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verstrekking van jaarlijkse en eenmalige subsidies door het college voor de in artikel 3 genoem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die bijdragen aan één of meer van de volgende doelstellingen:</text:p>
                <text:list text:style-name="id1-3-2-2-3-2-3">
                  <text:list-item text:style-override="id1-3-2-2-3-2-3-1">
                    <text:number>a.</text:number>
                    <text:p text:style-name="al">het verminderen van armoede of de gevolgen van armoede bij de inwoners van de gemeente Maasgouw;</text:p>
                  </text:list-item>
                  <text:list-item text:style-override="id1-3-2-2-3-2-3-2">
                    <text:number>b.</text:number>
                    <text:p text:style-name="al">het versterken van bestaanszekerheid van inwoners;</text:p>
                  </text:list-item>
                  <text:list-item text:style-override="id1-3-2-2-3-2-3-3">
                    <text:number>c.</text:number>
                    <text:p text:style-name="al">het voorkomen en vroeg signaleren van financiële problematiek;</text:p>
                  </text:list-item>
                  <text:list-item text:style-override="id1-3-2-2-3-2-3-4">
                    <text:number>d.</text:number>
                    <text:p text:style-name="al">het bevorderen van meedoen in de maatschappij;</text:p>
                  </text:list-item>
                  <text:list-item text:style-override="id1-3-2-2-3-2-3-5">
                    <text:number>e.</text:number>
                    <text:p text:style-name="al">het verminderen van financiële stress bij inwoners.</text:p>
                  </text:list-item>
                </text:list>
              </text:list-item>
              <text:list-item text:style-override="id1-3-2-2-3-3">
                <text:number>2.</text:number>
                <text:p text:style-name="al">De activiteiten sluiten aantoonbaar aan bij het gemeentelijk beleid zoals vastgelegd in het armoedebeleid “Armoedebeleid 2026 en verder: Meedoen in Maasgouw”.</text:p>
              </text:list-item>
              <text:list-item text:style-override="id1-3-2-2-3-4">
                <text:number>3.</text:number>
                <text:p text:style-name="al">De activiteiten kunnen een structureel of eenmalig karakter hebben en zijn nieuw of vormen een aanvulling op bestaande activiteiten op het gebied van armoedebestrijding en maatschappelijke participatie.</text:p>
              </text:list-item>
              <text:list-item text:style-override="id1-3-2-2-3-5">
                <text:number>4.</text:number>
                <text:p text:style-name="al">Bij de uitvoering van de activiteiten wordt, waar passend, samengewerkt met andere relevante partijen in het maatschappelijk middenvel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rechtspersonen zonder winstoogmerk en andere organisaties of samenwerkingsverbanden zonder winstoogmerk die actief zijn op het terrein van armoedebestrijding, schuldhulpverlening, maatschappelijke ondersteuning en/of participatiebevordering.</text:p>
            <text:p text:style-name="al"/>
            <text:p text:style-name="al">Aan natuurlijke personen wordt geen subsidie verstrekt.</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uitsluitend de redelijk gemaakte kosten in aanmerking die direct verbonden zijn met de uitvoering van de activiteiten.</text:p>
              </text:list-item>
              <text:list-item text:style-override="id1-3-2-2-5-3">
                <text:number>2.</text:number>
                <text:p text:style-name="al">Kosten die reeds op andere wijze worden gesubsidieerd of niet noodzakelijk zijn voor de uitvoering van de activiteiten komen niet voor subsidie in aanmerking.</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Het subsidieplafond voor deze subsidieregeling bedraagt €150.000 per kalenderjaar.</text:p>
              </text:list-item>
              <text:list-item text:style-override="id1-3-2-2-6-3">
                <text:number>2.</text:number>
                <text:p text:style-name="al">De subsidie bedraagt maximaal €60.000 per kalenderjaar per aanvrager.</text:p>
              </text:list-item>
              <text:list-item text:style-override="id1-3-2-2-6-4">
                <text:number>3.</text:number>
                <text:p text:style-name="al">De hoogte van de subsidie wordt door het college bepaald op basis van de aard en omvang van de activiteiten.</text:p>
              </text:list-item>
              <text:list-item text:style-override="id1-3-2-2-6-5">
                <text:number>4.</text:number>
                <text:p text:style-name="al">Jaarlijkse subsidies worden verstrekt voor activiteiten die plaatsvinden binnen één kalenderjaar.</text:p>
              </text:list-item>
              <text:list-item text:style-override="id1-3-2-2-6-6">
                <text:number>5.</text:number>
                <text:p text:style-name="al">Eenmalige subsidies worden verstrekt voor een project of activiteit met een tijdelijk of experimenteel karakter.</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volledige aanvrag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volledig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subsidieaanvraag bevat in ieder geval</text:p>
                <text:list text:style-name="id1-3-2-2-8-2-3">
                  <text:list-item text:style-override="id1-3-2-2-8-2-3-1">
                    <text:number>-</text:number>
                    <text:p text:style-name="al">een omschrijving van de activiteit(en): wat houdt de activiteit in, voor wie is de activiteit bedoeld, wanneer vindt de activiteit plaats;</text:p>
                  </text:list-item>
                  <text:list-item text:style-override="id1-3-2-2-8-2-3-2">
                    <text:number>-</text:number>
                    <text:p text:style-name="al">een beschrijving van de wijze waarop de activiteit bijdraagt aan het verminderen van de (gevolgen) van armoede en/of het bevorderen van meedoen in de maatschappij en/of het verminderen van de financiële stress van inwoners; </text:p>
                  </text:list-item>
                  <text:list-item text:style-override="id1-3-2-2-8-2-3-3">
                    <text:number>-</text:number>
                    <text:p text:style-name="al">een beschrijving van de partners in het maatschappelijk middenveld waarmee samengewerkt wordt om resultaten te behalen en inwoners uit de doelgroep te bereiken;</text:p>
                  </text:list-item>
                  <text:list-item text:style-override="id1-3-2-2-8-2-3-4">
                    <text:number>-</text:number>
                    <text:p text:style-name="al">een opgave van de kosten van de activiteit(en) en het gevraagde subsidiebedrag.</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voor een jaarlijkse subsidie wordt ingediend uiterlijk 1 juni van het jaar voorafgaand aan het jaar waarop de aanvraag betrekking heeft.</text:p>
              </text:list-item>
              <text:list-item text:style-override="id1-3-2-2-9-3">
                <text:number>2.</text:number>
                <text:p text:style-name="al">Een aanvraag voor een eenmalige subsidie wordt ingediend uiterlijk dertien weken vóór de aanvang van de activiteiten.</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beslist op een aanvraag voor een eenmalige subsidie binnen 13 weken na ontvangst van de volledige aanvraag.</text:p>
              </text:list-item>
              <text:list-item text:style-override="id1-3-2-2-10-3">
                <text:number>2.</text:number>
                <text:p text:style-name="al">Het college beslist op een aanvraag voor een jaarlijkse subsidie uiterlijk 31 december van het jaar waarin de aanvraag is ingediend.</text:p>
              </text:list-item>
            </text:list>
          </text:section>
          <text:section text:name="artikel_id1-3-2-2-11" text:style-name="artikel">
            <text:p text:style-name="artikel_kop_titel"><text:span text:style-name="artikel_kop_label">Artikel</text:span> <text:span text:style-name="artikel_kop_nr">11.</text:span> Verplichtingen</text:p>
            <text:p text:style-name="al">Op de subsidieverstrekking zijn de verplichtingen zoals opgenomen in hoofdstuk 6 van de Algemene subsidieverordening Maasgouw (Asv) van toepassing.</text:p>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
                <text:number>1.</text:number>
                <text:p text:style-name="al">Een schriftelijk of digitaal verzoek tot vaststelling van een subsidie op basis van deze subsidieregeling wordt uiterlijk vóór 1 juni van het jaar na afloop van het kalenderjaar waarin de activiteiten hebben plaatsgevonden ingediend.</text:p>
              </text:list-item>
              <text:list-item text:style-override="id1-3-2-2-12-3">
                <text:number>2.</text:number>
                <text:p text:style-name="al">Het verzoek tot vaststelling bevat een financieel verslag en een inhoudelijk verslag, waaruit blijkt dat de activiteiten waarvoor subsidie is verleend zijn verricht.</text:p>
              </text:list-item>
            </text:list>
          </text:section>
          <text:section text:name="artikel_id1-3-2-2-13" text:style-name="artikel">
            <text:p text:style-name="artikel_kop_titel"><text:span text:style-name="artikel_kop_label">Artikel</text:span> <text:span text:style-name="artikel_kop_nr">13.</text:span> Verantwoording subsidies tussen € 5.000 en € 50.000</text:p>
            <text:p text:style-name="al">De subsidieontvanger legt voor subsidies tussen de € 5000,- en € 50.000,- verantwoording af over de uitvoering van de activiteiten waarvoor subsidie is verleend overeenkomstig artikel 15 (als het gaat om een eenmalige subsidie) en artikel 16 (als het gaat om een jaarlijkse subsidie) van de Algemene subsidieverordening Maasgouw.</text:p>
          </text:section>
          <text:section text:name="artikel_id1-3-2-2-14" text:style-name="artikel">
            <text:p text:style-name="artikel_kop_titel"><text:span text:style-name="artikel_kop_label">Artikel</text:span> <text:span text:style-name="artikel_kop_nr">14.</text:span> Verantwoording van subsidies van meer dan € 50.000</text:p>
            <text:p text:style-name="al">De verantwoording van subsidies van meer dan € 50.000 vindt plaats overeenkomstig artikel 17 van de Algemene subsidieverordening Maasgouw.</text:p>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
                <text:number>1.</text:number>
                <text:p text:style-name="al">Een schriftelijke of digitale aanvraag tot vaststelling van een subsidie op basis van deze subsidieregeling wordt uiterlijk vóór 1 juni van het jaar na afloop van het kalenderjaar waarin de activiteiten hebben plaatsgevonden ingediend.</text:p>
              </text:list-item>
              <text:list-item text:style-override="id1-3-2-2-15-3">
                <text:number>2.</text:number>
                <text:p text:style-name="al">De aanvraag tot vaststelling bevat de gegevens en bescheiden die nodig zijn voor de verantwoording van de subsidie overeenkomstig artikel 13 en artikel 14 van deze subsidieregeling.</text:p>
              </text:list-item>
              <text:list-item text:style-override="id1-3-2-2-15-4">
                <text:number>3.</text:number>
                <text:p text:style-name="al">Het college beslist binnen 13 weken na ontvangst van de volledige aanvraag over de vaststelling van de subsidie.</text:p>
              </text:list-item>
              <text:list-item text:style-override="id1-3-2-2-15-5">
                <text:number>4.</text:number>
                <text:p text:style-name="al">De aanvrager wordt schriftelijk op de hoogte gesteld van het besluit. </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 Deelverordening initiatieven ter bestrijding van armoede wordt ingetrokken.</text:p>
              </text:list-item>
              <text:list-item text:style-override="id1-3-2-2-16-3">
                <text:number>2.</text:number>
                <text:p text:style-name="al">Deze subsidieregeling treedt in werking op de dag na de bekendmaking ervan. </text:p>
              </text:list-item>
              <text:list-item text:style-override="id1-3-2-2-16-4">
                <text:number>3.</text:number>
                <text:p text:style-name="al">Deze subsidieregeling wordt aangehaald als: Subsidieregeling ‘Armoedebeleid 2026 en verder: Meedoen in Maasgouw’.</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053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3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3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lgemene subsidieverordening Maasgouw]|[https://lokaleregelgeving.overheid.nl/CVDR754218/1</meta:user-defined>
    <meta:user-defined meta:name="OVERHEIDop.referentienummer">5256</meta:user-defined>
    <meta:user-defined meta:name="DCTERMS.alternative">Subsidieregeling ‘Armoedebeleid 2026 en verder: Meedoen in Maasgouw’</meta:user-defined>
    <dc:language>nl</dc:language>
    <meta:user-defined meta:name="OVERHEIDop.locatietype/OVERHEIDop.gebiedsmarkering">Gemeente</meta:user-defined>
    <meta:user-defined meta:name="DC.title">Nadere regels van het college van burgemeester en wethouders van de gemeente Maasgouw houdende regels omtrent het verstrekken van subsidies inzake armoedebestrijding en maatschappelijke participatie</meta:user-defined>
    <meta:user-defined meta:name="DCTERMS.W3CDTF/DCTERMS.available">2026-03-31</meta:user-defined>
    <meta:user-defined meta:name="DCTERMS.W3CDTF/OVERHEIDop.jaargang">2026</meta:user-defined>
    <meta:user-defined meta:name="OVERHEIDop.publicationIssue">150530</meta:user-defined>
    <meta:user-defined meta:name="OVERHEIDop.betreftRegeling">CVDR759797_1</meta:user-defined>
    <meta:user-defined meta:name="xs:date/OVERHEIDop.startdatum">2026-04-01</meta:user-defined>
    <meta:user-defined meta:name="OVERHEIDop.GmbID/DC.identifier">gmb-2026-150530</meta:user-defined>
    <meta:user-defined meta:name="OVERHEIDop.versieInformatie"/>
  </office:meta>
</office:document-meta>
</file>