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120901241, Bovenmolenweg 8 2641P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3 bomen</text:p>
            <text:p text:style-name="common-al">DSO-Verzoeknummer: 2025120901241</text:p>
            <text:p text:style-name="common-al">Locatie: Bovenmolenweg 8 2641PW Pijnacker</text:p>
            <text:p text:style-name="common-al">Datum besluit: 12-01-2026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2090124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05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30653</meta:user-defined>
    <meta:user-defined meta:name="DCTERMS.abstract">kappe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20901241, Bovenmolenweg 8 2641PW Pijnack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53</meta:user-defined>
    <meta:user-defined meta:name="OVERHEIDop.GmbID/DC.identifier">gmb-2026-15053</meta:user-defined>
    <meta:user-defined meta:name="OVERHEIDop.versieInformatie"/>
  </office:meta>
</office:document-meta>
</file>