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Emmerseweg 25, 5089 NB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verbouwen van de bestaande woning, Emmerseweg 25, 5089 NB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mmerseweg 25, 5089 NB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ouwen van de bestaande 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4-03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383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5052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2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2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3830</meta:user-defined>
    <dc:language>nl</dc:language>
    <meta:user-defined meta:name="OVERHEIDop.locatietype/OVERHEIDop.gebiedsmarkering">Punt</meta:user-defined>
    <meta:user-defined meta:name="DC.title">Verlenen omgevingsvergunning reguliere procedure Emmerseweg 25, 5089 NB Haghorst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525</meta:user-defined>
    <meta:user-defined meta:name="OVERHEIDop.GmbID/DC.identifier">gmb-2026-150525</meta:user-defined>
    <meta:user-defined meta:name="OVERHEIDop.versieInformatie"/>
  </office:meta>
</office:document-meta>
</file>