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ljuwplein 19-02 3033X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67</text:span>/<text:span text:style-name="nadrukvet">2026022401964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de locatie Baljuwplein Baljuwplein 19-02A 3033X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5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67</meta:user-defined>
    <meta:user-defined meta:name="DCTERMS.abstract">Het realiseren van een daketrras op de locatie Baljuwplein 19A en 19B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ljuwplein 19-02 3033XB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21</meta:user-defined>
    <meta:user-defined meta:name="OVERHEIDop.GmbID/DC.identifier">gmb-2026-150521</meta:user-defined>
    <meta:user-defined meta:name="OVERHEIDop.versieInformatie"/>
  </office:meta>
</office:document-meta>
</file>