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insenhuis ter hoogte van huisnummer 1-45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6 een besluit genomen op de aanvraag met zaaknummer 1270024 voor een omgevingsvergunning voor een ontheffing plaatsen bouwplaats inrichting voor de periode 13 april t/m 22 mei 2026 in verband met schilderwerkzaamheden aan het complex Prinsenhuis 1 t/m 45 in Mijdrecht.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7 maart 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051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1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1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0024</meta:user-defined>
    <dc:language>nl</dc:language>
    <meta:user-defined meta:name="OVERHEIDop.locatietype/OVERHEIDop.gebiedsmarkering">Vlak</meta:user-defined>
    <meta:user-defined meta:name="DC.title">Kennisgeving besluit op aanvraag omgevingsvergunning Prinsenhuis ter hoogte van huisnummer 1-45 in Mijdrecht</meta:user-defined>
    <meta:user-defined meta:name="DCTERMS.W3CDTF/DCTERMS.available">2026-03-31</meta:user-defined>
    <meta:user-defined meta:name="DCTERMS.W3CDTF/OVERHEIDop.jaargang">2026</meta:user-defined>
    <meta:user-defined meta:name="OVERHEIDop.publicationIssue">150516</meta:user-defined>
    <meta:user-defined meta:name="OVERHEIDop.GmbID/DC.identifier">gmb-2026-150516</meta:user-defined>
    <meta:user-defined meta:name="OVERHEIDop.versieInformatie"/>
  </office:meta>
</office:document-meta>
</file>