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onairestraat 13-3 1058X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in de voorgevel op de 3e en 4e verdieping</text:p>
            <text:p text:style-name="common-al">Besluit: verleend</text:p>
            <text:p text:style-name="common-al">Besluit verzonden op: 26-03-2026</text:p>
            <text:p text:style-name="common-al">Zaakadres: Bonairestraat 13-3 1058XC Amsterdam</text:p>
            <text:p text:style-name="common-al">Zaaknummer: Z2025-054414</text:p>
            <text:p text:style-name="common-al">DSO-nummer: 202512180224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54414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0515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51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51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414</meta:user-defined>
    <meta:user-defined meta:name="DCTERMS.abstract">vervangen van de kozijnen in de voorgevel op de 3e en 4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onairestraat 13-3 1058XC Amsterda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515</meta:user-defined>
    <meta:user-defined meta:name="OVERHEIDop.GmbID/DC.identifier">gmb-2026-150515</meta:user-defined>
    <meta:user-defined meta:name="OVERHEIDop.versieInformatie"/>
  </office:meta>
</office:document-meta>
</file>