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Schelpkade 43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n Haag bekend dat op 16 maart 2026 een melding wijziging saneringsplan is ontvangen. De locatie betreft <text:span text:style-name="nadrukvet">Schelpkade 43, 2514 KB te Den Haag</text:span> (zaaknummer <text:span text:style-name="nadrukvet">01165732</text:span>).</text:p>
            <text:p text:style-name="common-al">Op 1 januari 2024 is de Omgevingswet in werking getreden. Op grond van het overgangsrecht in Hoofdstuk 3 van de Aanvullingswet bodem Omgevingswet,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51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de voorgenomen herinrichting.</meta:user-defined>
    <dc:language>nl</dc:language>
    <meta:user-defined meta:name="OVERHEIDop.locatietype/OVERHEIDop.gebiedsmarkering">Adres</meta:user-defined>
    <meta:user-defined meta:name="DC.title">Melding Wet bodembescherming, Schelpkade 43 te Den Ha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13</meta:user-defined>
    <meta:user-defined meta:name="OVERHEIDop.GmbID/DC.identifier">gmb-2026-150513</meta:user-defined>
    <meta:user-defined meta:name="OVERHEIDop.versieInformatie"/>
  </office:meta>
</office:document-meta>
</file>