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, Haarlo, Overbekking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 tot en met 4 juli 2026 vindt op het feestterrein aan de Overbekkingsweg 2 in Haarlo het evenement zomer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05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omerfeest, Haarlo, Overbekkingsweg 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510</meta:user-defined>
    <meta:user-defined meta:name="OVERHEIDop.GmbID/DC.identifier">gmb-2026-150510</meta:user-defined>
    <meta:user-defined meta:name="OVERHEIDop.versieInformatie"/>
  </office:meta>
</office:document-meta>
</file>