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westerse levensboom en3grove dennen aan Hanendorperweg 246, 8166JJ Emst (1416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van de 6 bomen (te weten: 1 westerse levensboom met boomnummer 4 en 3 grove dennen met boomnummers 1, 2 en 3) aan Hanendorperweg 246, 8166JJ Emst waarvoor een aanvraag omgevingsvergunning is ingediend. Voor de kap van 2 andere bomen uit de aanvraag (2 grove dennen met boomnummers 5 en 6) is de omgevingsvergunning geweigerd.</text:p>
            <text:p text:style-name="common-al">Datum besluit: 27-03-2026.</text:p>
            <text:p text:style-name="common-al">Zaaknummer: 1416390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050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039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1 westerse levensboom en3grove dennen aan Hanendorperweg 246, 8166JJ Emst (1416390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09</meta:user-defined>
    <meta:user-defined meta:name="OVERHEIDop.GmbID/DC.identifier">gmb-2026-150509</meta:user-defined>
    <meta:user-defined meta:name="OVERHEIDop.versieInformatie"/>
  </office:meta>
</office:document-meta>
</file>