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Buitenvaart 1103, 7905SE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opslaghal (technisch) op locatie Buitenvaart 1103, 7905SE Hoogeveen met zaaknummer Z2026-00000644 is op <text:span text:style-name="nadrukvet">27-3-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050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0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0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4</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Buitenvaart 1103, 7905SE Hoogeveen</meta:user-defined>
    <meta:user-defined meta:name="DCTERMS.W3CDTF/DCTERMS.available">2026-03-31</meta:user-defined>
    <meta:user-defined meta:name="DCTERMS.W3CDTF/OVERHEIDop.jaargang">2026</meta:user-defined>
    <meta:user-defined meta:name="OVERHEIDop.publicationIssue">150506</meta:user-defined>
    <meta:user-defined meta:name="OVERHEIDop.GmbID/DC.identifier">gmb-2026-150506</meta:user-defined>
    <meta:user-defined meta:name="OVERHEIDop.versieInformatie"/>
  </office:meta>
</office:document-meta>
</file>