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. Hans Frankfurthersingel 230 1060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P. Hans Frankfurthersingel 230 1060TP Amsterdam</text:p>
            <text:p text:style-name="common-al">Datum ontvangst: 29-12-2025</text:p>
            <text:p text:style-name="common-al">Zaaknummer: Z2025-055393</text:p>
            <text:p text:style-name="common-al">DSO-nummer: 20251229008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5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393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. Hans Frankfurthersingel 230 1060TP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50</meta:user-defined>
    <meta:user-defined meta:name="OVERHEIDop.GmbID/DC.identifier">gmb-2026-15050</meta:user-defined>
    <meta:user-defined meta:name="OVERHEIDop.versieInformatie"/>
  </office:meta>
</office:document-meta>
</file>