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vijf bomen, Nabij GZE00-N-1053 in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12-2025 een aanvraag omgevingsvergunning hebben ontvangen voor het kappen van vijf bomen nabij GZE00-N-1053 in Hulten (11305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05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kappen van vijf bomen, Nabij GZE00-N-1053 in Hult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05</meta:user-defined>
    <meta:user-defined meta:name="OVERHEIDop.GmbID/DC.identifier">gmb-2026-1505</meta:user-defined>
    <meta:user-defined meta:name="OVERHEIDop.versieInformatie"/>
  </office:meta>
</office:document-meta>
</file>