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cidentele standplaatsvergunning - op de locatie Wethouder Thijssenplein te Duiv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incidentele standplaatsvergunning, voor 9 en 30 april 2026 op de locatie Wethouder Thijssenplein te Duiven. De aanvraag is geregistreerd onder zaaknummer Z2026-00000596. De aanvraag betreft:</text:p>
            <text:p text:style-name="common-al">- Incidentele standplaatsvergunning</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4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96</meta:user-defined>
    <meta:user-defined meta:name="DCTERMS.abstract">Kennisgeving ontvangst aanvraag incidentele standplaatsvergunning - op de locatie Wethouder Thijssenplein te Duiven</meta:user-defined>
    <dc:language>nl</dc:language>
    <meta:user-defined meta:name="OVERHEIDop.locatietype/OVERHEIDop.gebiedsmarkering">Vlak</meta:user-defined>
    <meta:user-defined meta:name="DC.title">Kennisgeving ontvangst aanvraag incidentele standplaatsvergunning - op de locatie Wethouder Thijssenplein te Duiven</meta:user-defined>
    <meta:user-defined meta:name="DCTERMS.W3CDTF/DCTERMS.available">2026-03-31</meta:user-defined>
    <meta:user-defined meta:name="DCTERMS.W3CDTF/OVERHEIDop.jaargang">2026</meta:user-defined>
    <meta:user-defined meta:name="OVERHEIDop.publicationIssue">150496</meta:user-defined>
    <meta:user-defined meta:name="OVERHEIDop.GmbID/DC.identifier">gmb-2026-150496</meta:user-defined>
    <meta:user-defined meta:name="OVERHEIDop.versieInformatie"/>
  </office:meta>
</office:document-meta>
</file>