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verbouw bedrijf, Hobrederweg 40a, 1462LK Midden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 omgevingsvergunning (uitgebreide procedure) voor het project het vervangen van de huidige (agrarische) bebouwing en het realiseren van nieuwe agrarische bebouwing ten behoeve van een biologische bedrijfsvoering op het perceel Hobrederweg 40a, 1462LK Middenbeemster</text:span>
          </text:p>
            <text:p text:style-name="common-al">Burgemeester en wethouders van Purmerend maken bekend dat het ontwerpbesluit voor de omgevingsvergunning ten behoeve van het project het vervangen van de huidige (agrarische) bebouwing en het realiseren van nieuwe agrarische bebouwing ten behoeve van een biologische bedrijfsvoering op het perceel Hobrederweg 40a, 1462LK Middenbeemster, samen met bijbehorende stukken, ter inzage wordt gelegd.</text:p>
            <text:p text:style-name="common-al">
            <text:span text:style-name="nadrukvet">Zakelijke inhoud</text:span>
          </text:p>
            <text:p text:style-name="common-al">Het ontwerpbesluit omgevingsvergunning heeft betrekking op het vervangen van de huidige (agrarische) bebouwing en het realiseren van een nieuwe agrarische bebouwing ten behoeve van de biologische bedrijfsvoering van de varkenshouderij ‘Het Beemsterlant’s varken’. Het ontwerpbesluit omgevingsvergunning wordt genomen voor de activiteiten ‘afwijken van de regels in het omgevingsplan’.</text:p>
            <text:p text:style-name="common-al">
            <text:span text:style-name="nadrukcur">Buitenplanse omgevingsplanactiviteit (BOPA)</text:span>
          </text:p>
            <text:p text:style-name="common-al">Het project past niet helemaal in de ter plaatse geldende bestemmingsplannen ‘Buitengebied Beemster 2012 – Partiële herziening 2021’ en ‘Buitengebied Beemster 2012 – Reparatie partiële herziening 2021’, die beide deel uitmaken van het tijdelijk deel van het omgevingsplan gemeente Purmerend. Om het project mogelijk te maken moet worden afgeweken van de regels in het omgevingsplan. Met het ontwerpbesluit omgevingsvergunning wordt planologische medewerking verleend aan het bouwplan door middel van een omgevingsvergunning voor een buitenplanse omgevingsplanactiviteit (BOPA).</text:p>
            <text:p text:style-name="common-al">De bijbehorende stukken bij het ontwerpbesluit omgevingsvergunning bestaan uit de bouwtekeningen en een GoFlo onderbouwing (inclusief bijlagen) waarin de evenwichtige toedeling van functies aan locaties (ETFAL) wordt onderbouwd.</text:p>
            <text:p text:style-name="common-al">
            <text:span text:style-name="nadrukvet">Terinzagelegging</text:span>
          </text:p>
            <text:p text:style-name="common-al">Het ontwerpbesluit omgevingsvergunning met bijbehorende documenten ligt voor een ieder ter inzage van <text:span text:style-name="nadrukvet">31 maart 2026 tot en met 12 mei 2026.</text:span></text:p>
            <text:p text:style-name="common-al">Het ontwerpbesluit en bijbehorende stukken zijn in te zien op <text:a xlink:href="http://www.officielebekendmakingen.nl/" xlink:type="simple">www.officielebekendmakingen.nl </text:a> onder de zoekterm ‘Hobrederweg 40a’.</text:p>
            <text:p text:style-name="common-al">Bent u niet in de gelegenheid de stukken online te bekijken? Ze kunnen u worden toegezonden of u kunt ze in aanwezigheid van een betrokken ambtenaar op het stadhuis digitaal inzien na het maken van een afspraak. Neem daarvoor contact op met meneer B. Mol via e-mail (<text:a xlink:href="mailto:bpj.mol@purmerend.nl" xlink:type="simple">bpj.mol@purmerend.nl</text:a>, o.v.v. ‘Hobrederweg 40a’ of telefonisch via 0299-452452).</text:p>
            <text:p text:style-name="common-al">
            <text:span text:style-name="nadrukvet">Reactiemogelijkheid</text:span>
          </text:p>
            <text:p text:style-name="last-al">Gedurende bovenstaande termijn van zes weken kan een ieder schriftelijk of mondeling een <text:span text:style-name="nadrukvet">zienswijze</text:span> over het ontwerpbesluit naar voren brengen. Schriftelijke zienswijzen kunnen worden gericht aan het College van burgemeester en wethouders van Purmerend, Postbus 15, 1440 AA te Purmerend. Degenen die een mondelinge reactie willen geven kunnen dat doen na het maken van een afspraak. Daarvoor kunt u contact opnemen met meneer B. Mol van het Omgevingsteam (via 0299-452452 of <text:a xlink:href="mailto:bpj.mol@purmerend.nl" xlink:type="simple">bpj.mol@purmerend.nl</text:a>). U kunt uw zienswijze ook langs digitale weg indienen op de website <text:a xlink:href="http://www.purmerend.nl/zienswijze" xlink:type="simple">www.purmerend.nl/zienswijze</text:a>. U moet hiervoor over een DigiD-account beschikken. De op tijd ingediende zienswijzen worden betrokken bij de verder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4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253</meta:user-defined>
    <meta:user-defined meta:name="DCTERMS.abstract">Betreft: ontwerpbesluitop locatie Hobrederweg 40a, 1462LK Middenbeemster</meta:user-defined>
    <dc:language>nl</dc:language>
    <meta:user-defined meta:name="OVERHEIDop.locatietype/OVERHEIDop.gebiedsmarkering">Vlak</meta:user-defined>
    <meta:user-defined meta:name="DC.title">Ontwerpbesluit het project verbouw bedrijf, Hobrederweg 40a, 1462LK Middenbeemster</meta:user-defined>
    <meta:user-defined meta:name="OVERHEIDop.datumEindeReactietermijn">2026-05-12</meta:user-defined>
    <meta:user-defined meta:name="OVERHEIDop.terinzageleggingBG">https://jeleefomgeving.nl/inzien/001801582/66bb9f2c-5e37-4ceb-9b6b-ec92939cb52a</meta:user-defined>
    <meta:user-defined meta:name="DCTERMS.W3CDTF/DCTERMS.available">2026-03-31</meta:user-defined>
    <meta:user-defined meta:name="DCTERMS.W3CDTF/OVERHEIDop.jaargang">2026</meta:user-defined>
    <meta:user-defined meta:name="OVERHEIDop.publicationIssue">150491</meta:user-defined>
    <meta:user-defined meta:name="OVERHEIDop.GmbID/DC.identifier">gmb-2026-150491</meta:user-defined>
    <meta:user-defined meta:name="OVERHEIDop.versieInformatie"/>
  </office:meta>
</office:document-meta>
</file>