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lokbaai 68, 1506 VK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788 - het herstellen van de fundering van de woning -  - op de locatie Klokbaai 68, 1506 VK Zaandam</text:p>
            <text:p text:style-name="common-al">Besluit verzonden: 12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04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788</meta:user-defined>
    <dc:language>nl</dc:language>
    <meta:user-defined meta:name="OVERHEIDop.locatietype/OVERHEIDop.gebiedsmarkering">Punt</meta:user-defined>
    <meta:user-defined meta:name="DC.title">Verleende omgevingsvergunning - Klokbaai 68, 1506 VK Zaandam - het herstellen van de fundering van de wo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49</meta:user-defined>
    <meta:user-defined meta:name="OVERHEIDop.GmbID/DC.identifier">gmb-2026-15049</meta:user-defined>
    <meta:user-defined meta:name="OVERHEIDop.versieInformatie"/>
  </office:meta>
</office:document-meta>
</file>