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omboklaan 17, 3956DE Leersum, de reconstructie van het balkon, vervangen tuindeuren en plaatsen dakramen (RX2025-00002486, 2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omboklaan 17, 3956DE Leersum, de reconstructie van het balkon, vervangen tuindeuren en plaatsen dakramen (RX2025-00002486, 27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048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8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2486</meta:user-defined>
    <meta:user-defined meta:name="DCTERMS.abstract">Lomboklaan 17, 3956DE Leersum, de reconstructie van het balkon, vervangen tuindeuren en plaatsen dakramen (RX2025-00002486, 27 maart 2026)</meta:user-defined>
    <dc:language>nl</dc:language>
    <meta:user-defined meta:name="OVERHEIDop.locatietype/OVERHEIDop.gebiedsmarkering">Vlak</meta:user-defined>
    <meta:user-defined meta:name="DC.title">Gemeente Utrechtse Heuvelrug, verleende omgevingsvergunning - Lomboklaan 17, 3956DE Leersum, de reconstructie van het balkon, vervangen tuindeuren en plaatsen dakramen (RX2025-00002486, 27 maart 2026)</meta:user-defined>
    <meta:user-defined meta:name="DCTERMS.W3CDTF/DCTERMS.available">2026-03-31</meta:user-defined>
    <meta:user-defined meta:name="DCTERMS.W3CDTF/OVERHEIDop.jaargang">2026</meta:user-defined>
    <meta:user-defined meta:name="OVERHEIDop.publicationIssue">150487</meta:user-defined>
    <meta:user-defined meta:name="OVERHEIDop.GmbID/DC.identifier">gmb-2026-150487</meta:user-defined>
    <meta:user-defined meta:name="OVERHEIDop.versieInformatie"/>
  </office:meta>
</office:document-meta>
</file>