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 Duparcplantsoen 38, 2551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Robinia (stamomtrek 44 cm), staande aan de zijkant van het perceel Henri Duparcplantsoen 38</text:p>
            <text:p text:style-name="common-al"/>
            <text:p text:style-name="common-al">Ons kenmerk: VTH2026-524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 Duparcplantsoen 38, 2551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4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2427</meta:user-defined>
    <meta:user-defined meta:name="DCTERMS.abstract">het kappen van 1 Robinia (stamomtrek 44 cm), staande aan de zijkant van het perceel Henri Duparcplantsoen 38</meta:user-defined>
    <dc:language>nl</dc:language>
    <meta:user-defined meta:name="OVERHEIDop.locatietype/OVERHEIDop.gebiedsmarkering">Punt</meta:user-defined>
    <meta:user-defined meta:name="DC.title">Omgevingsvergunning - Aangevraagd, Henri Duparcplantsoen 38, 2551 XV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76</meta:user-defined>
    <meta:user-defined meta:name="OVERHEIDop.GmbID/DC.identifier">gmb-2026-150476</meta:user-defined>
    <meta:user-defined meta:name="OVERHEIDop.versieInformatie"/>
  </office:meta>
</office:document-meta>
</file>