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Houtstraat, Vijfhoek, Gierstraat, Kruisstraat, Koningstraat. gouden straatjes en meer Haarlem, 0392-2026-0049248, het evenement Fier Haarlem, op 04-07-2026 t/m 12-07-2026,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4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9248</meta:user-defined>
    <meta:user-defined meta:name="DCTERMS.abstract">het evenement Fier Haarlem</meta:user-defined>
    <dc:language>nl</dc:language>
    <meta:user-defined meta:name="OVERHEIDop.locatietype/OVERHEIDop.gebiedsmarkering">Punt</meta:user-defined>
    <meta:user-defined meta:name="DC.title">Gemeente Haarlem, ingekomen aanvraag, t.h.v. Grote Houtstraat, Vijfhoek, Gierstraat, Kruisstraat, Koningstraat. gouden straatjes en meer Haarlem, 0392-2026-0049248, het evenement Fier Haarlem, op 04-07-2026 t/m 12-07-2026, ontvangen op 26-03-2026</meta:user-defined>
    <meta:user-defined meta:name="DCTERMS.W3CDTF/DCTERMS.available">2026-03-31</meta:user-defined>
    <meta:user-defined meta:name="DCTERMS.W3CDTF/OVERHEIDop.jaargang">2026</meta:user-defined>
    <meta:user-defined meta:name="OVERHEIDop.publicationIssue">150472</meta:user-defined>
    <meta:user-defined meta:name="OVERHEIDop.GmbID/DC.identifier">gmb-2026-150472</meta:user-defined>
    <meta:user-defined meta:name="OVERHEIDop.versieInformatie"/>
  </office:meta>
</office:document-meta>
</file>