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llevoysstraat 168 3021T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3-2026</text:span> een aanvraag voor een omgevingsvergunning, met kenmerk <text:span text:style-name="nadrukvet">Z2026-003435</text:span>/<text:span text:style-name="nadrukvet">2026031500268</text:span>, heeft ontvangen voor de Bouwactiviteit (omgevingsplan). <text:span text:style-name="nadrukcur">(Grondslag: Omgevingswet, artikel 5.1)</text:span></text:p>
            <text:p text:style-name="common-al">De aanvraag betreft het plaatsen van een container voor opslag op de locatie Bellevoysstraat 168 3021T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47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7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47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3435</meta:user-defined>
    <meta:user-defined meta:name="DCTERMS.abstract">het plaatsen van een container voor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llevoysstraat 168 3021TM Rot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471</meta:user-defined>
    <meta:user-defined meta:name="OVERHEIDop.GmbID/DC.identifier">gmb-2026-150471</meta:user-defined>
    <meta:user-defined meta:name="OVERHEIDop.versieInformatie"/>
  </office:meta>
</office:document-meta>
</file>