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171 3012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487</text:span>/<text:span text:style-name="nadrukvet">2026022500391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airco units op het dak en het realiseren van een nieuwe interne trap op de locatie Lijnbaan 171 3012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4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87</meta:user-defined>
    <meta:user-defined meta:name="DCTERMS.abstract">Het plaatsen van aricounits op het dak en het realiseren van nieuwe interne trap op de locatie Lijnbaan 17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171 3012EN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70</meta:user-defined>
    <meta:user-defined meta:name="OVERHEIDop.GmbID/DC.identifier">gmb-2026-150470</meta:user-defined>
    <meta:user-defined meta:name="OVERHEIDop.versieInformatie"/>
  </office:meta>
</office:document-meta>
</file>