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wartewaalsestraat 3 t/m 11 (oneven), 3114XT en Heenvlietsestraat 4 t/m 18 (even), 3114V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verbeterproject onderhoud van 13 woningen op het adres Zwartewaalsestraat 3 t/m 11 (oneven), 3114XT en Heenvlietsestraat 4 t/m 18 (even), 3114V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221. Verzenddatum is 27 maart 2026.</text:p>
            <text:p text:style-name="common-al">
            <text:span text:style-name="nadrukvet">Inzage</text:span>
          </text:p>
            <text:p text:style-name="common-al">De omgevingsvergunning en de bijbehorende stukken liggen vanaf 28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4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 besluit op het adres Zwartewaalsestraat 3 t/m 11 (oneven), 3114XT en Heenvlietsestraat 4 t/m 18 (even), 3114VM Schiedam</meta:user-defined>
    <dc:language>nl</dc:language>
    <meta:user-defined meta:name="OVERHEIDop.locatietype/OVERHEIDop.gebiedsmarkering">Vlak</meta:user-defined>
    <meta:user-defined meta:name="DC.title">Omgevingsvergunning Zwartewaalsestraat 3 t/m 11 (oneven), 3114XT en Heenvlietsestraat 4 t/m 18 (even), 3114VM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468</meta:user-defined>
    <meta:user-defined meta:name="OVERHEIDop.GmbID/DC.identifier">gmb-2026-150468</meta:user-defined>
    <meta:user-defined meta:name="OVERHEIDop.versieInformatie"/>
  </office:meta>
</office:document-meta>
</file>