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in bruikleen geven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
            <text:span text:style-name="nadrukvet">Criteria bij het verhuren, verkopen of in bruikleen geven van grond</text:span>
          </text:p>
            <text:p text:style-name="common-al">De gemeente Deurne verhuurt, verkoopt en geeft grond in bruikleen op basis van een openbare transparante procedure en tegen marktconforme prijzen. Toch mag de gemeente besluiten om een perceel niet openbaar aan te bieden. Dat kan als bij voorbaat vaststaat of redelijkerwijs mag worden aangenomen dat er maar één serieuze gegadigde in aanmerking komt. De gegadigde moet in dat geval voldoen aan objectieve, toetsbare en redelijke criteria (selectiecriteria Didam-arrest).</text:p>
            <text:p text:style-name="common-al">
            <text:span text:style-name="nadrukvet">De gemeente Deurne geeft hierbij kennis van haar voornemen om een bruikleenovereenkomst aan te gaan </text:span>
            <text:span text:style-name="nadrukvet">voor het volgende perceel grond:</text:span>
          </text:p>
            <text:list text:style-name="id1-3-2-1-1-5">
              <text:list-item text:style-override="id1-3-2-1-1-5-1">
                <text:number>•</text:number>
                <text:p text:style-name="al">Nabij Heuvelstraat 12-16 te Deurne. De voorgenomen bruikleenovereenkomst betreft het perceel kadastraal bekend bij de gemeente Deurne, sectie K, nummer 1454 gedeeltelijk, groot ca. 209 m².</text:p>
              </text:list-item>
            </text:list>
            <text:p text:style-name="common-al">
            <text:span text:style-name="nadrukondlijn">Voornemen tot aangaan bruikleenovereenkomst</text:span>
          </text:p>
            <text:p text:style-name="common-al">De beoogde bruikleennemers komen als enige serieuze gegadigden in aanmerking voor de bruikleen aangezien zij de enige aangrenzende eigenaren zijn van de hiervoor gemelde percelen en welke overeenkomst voortvloeit uit het project Aanpak Oneigenlijk grondgebruik.</text:p>
            <text:p text:style-name="common-al">
            <text:span text:style-name="nadrukvet">Vervaltermijn</text:span>
          </text:p>
            <text:p text:style-name="last-al">Bent u het niet eens met deze geplande in bruikleen geven van grond?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huur, verkoop of in bruikleen geven (vervaltermijn) en ziet de gemeente zich bevestigd in de opvatting dat deze verhuur, verkoop en in bruikleen geven aan de beoogde huurder, kopers en bruikleennemers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04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in bruikleen geven gemeentegrond</meta:user-defined>
    <meta:user-defined meta:name="DCTERMS.W3CDTF/DCTERMS.available">2026-04-09</meta:user-defined>
    <meta:user-defined meta:name="DCTERMS.W3CDTF/OVERHEIDop.jaargang">2026</meta:user-defined>
    <meta:user-defined meta:name="OVERHEIDop.publicationIssue">150461</meta:user-defined>
    <meta:user-defined meta:name="OVERHEIDop.GmbID/DC.identifier">gmb-2026-150461</meta:user-defined>
    <meta:user-defined meta:name="OVERHEIDop.versieInformatie"/>
  </office:meta>
</office:document-meta>
</file>