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parkeerterrein Meerpaalweg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 Mosselrace 2026 op 8 augustus 2026 van 17:00 uur tot 00:00 uur op het parkeerterrein aan de Meerpaalweg, ter hoogte van Brasserie het Kaaigat, in Yerseke.</text:p>
            <text:p text:style-name="common-al">• ontheffing te verlenen voor het in werking hebben van toestellen of geluidsapparaten en het verrichten van handelingen die voor de omgeving geluidshinder veroorzaken op 8 augustus 2026 van 17:00 uur tot 00:00 uur op het parkeerterrein aan de Meerpaalweg in Yerseke.</text:p>
            <text:p text:style-name="common-al">• ontheffing te verlenen voor het belemmeren van de bruikbaarheid van de weg op 8 augustus 2026 van 17:00 uur tot 00:00 uur op het parkeerterrein aan de Meerpaalweg in Yerseke.</text:p>
            <text:p text:style-name="common-al"/>
            <text:p text:style-name="common-al">Verzenddatum besluit: 26 maart 2026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5046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46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46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ennisgeving op grond van de Algemene plaatselijke verordening, parkeerterrein Meerpaalweg in Yerseke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460</meta:user-defined>
    <meta:user-defined meta:name="OVERHEIDop.GmbID/DC.identifier">gmb-2026-150460</meta:user-defined>
    <meta:user-defined meta:name="OVERHEIDop.versieInformatie"/>
  </office:meta>
</office:document-meta>
</file>