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Zwartewaalsestraat 4 t/m 12 (even), 3114XX en Heenvlietsestraat 3 t/m 19 (oneven), 3114V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verbeterproject onderhoud van 14 woningen op het adres Zwartewaalsestraat 4 t/m 12 (even), 3114XX en Heenvlietsestraat 3 t/m 19 (oneven), 3114V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.</text:p>
              </text:list-item>
            </text:list>
            <text:p text:style-name="common-al">De omgevingsvergunning is geregistreerd onder zaaknummer Z2026-00000220. Verzenddatum is 27 maart 2026.</text:p>
            <text:p text:style-name="common-al">
            <text:span text:style-name="nadrukvet">Inzage</text:span>
          </text:p>
            <text:p text:style-name="common-al">De omgevingsvergunning en de bijbehorende stukken liggen vanaf 28 maart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 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 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4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Betreft:  besluit op het adres Zwartewaalsestraat 4 t/m 12 (even), 3114XX en Heenvlietsestraat 3 t/m 19 (oneven), 3114VJ Schiedam</meta:user-defined>
    <dc:language>nl</dc:language>
    <meta:user-defined meta:name="OVERHEIDop.locatietype/OVERHEIDop.gebiedsmarkering">Vlak</meta:user-defined>
    <meta:user-defined meta:name="DC.title">Omgevingsvergunning Zwartewaalsestraat 4 t/m 12 (even), 3114XX en Heenvlietsestraat 3 t/m 19 (oneven), 3114VJ Schi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458</meta:user-defined>
    <meta:user-defined meta:name="OVERHEIDop.GmbID/DC.identifier">gmb-2026-150458</meta:user-defined>
    <meta:user-defined meta:name="OVERHEIDop.versieInformatie"/>
  </office:meta>
</office:document-meta>
</file>