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07-04 t/m 26-04-2026  locatie Bij de Watertoren 24, 2871 SX Schoon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6 heeft de gemeente een aanvraag ontvangen voor een voorwerp op of aan de weg plaatsen ontheffing voor het plaatsen van een container van 07-04 t/m 26-04-2026 op de locatie Bij de Watertoren 24, 2871 SX Schoonhoven, op een parkeervak tegenover Bij de Watertoren 24 in Schoonhoven. De aanvraag is geregistreerd onder zaaknummer 193118546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045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5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5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546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voorwerp op of aan de weg plaatsen ontheffing voor het plaatsen van een container van 07-04 t/m 26-04-2026  locatie Bij de Watertoren 24, 2871 SX Schoonhoon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56</meta:user-defined>
    <meta:user-defined meta:name="OVERHEIDop.GmbID/DC.identifier">gmb-2026-150456</meta:user-defined>
    <meta:user-defined meta:name="OVERHEIDop.versieInformatie"/>
  </office:meta>
</office:document-meta>
</file>