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Stadhuisstraat 64, 8232 VC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017 - Stadhuisstraat 64, 8232 VE Lelystad,  Stadhuisstraat 64, 8232 VC Lelystad</text:span>
          </text:p>
            <text:p text:style-name="common-al">Wij hebben op 30-01-2026 een aanvraag omgevingsvergunning ontvangen voor 017 - Stadhuisstraat 64, 8232 VE Lelystad, op Stadhuisstraat 64, 8232 VC Lelystad. De aanvraag heeft dossiernummer 09953400590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045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3400590</meta:user-defined>
    <dc:language>nl</dc:language>
    <meta:user-defined meta:name="OVERHEIDop.locatietype/OVERHEIDop.gebiedsmarkering">Punt</meta:user-defined>
    <meta:user-defined meta:name="DC.title">Beschikking verlenging beslistermijn - Stadhuisstraat 64, 8232 VC Lelysta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54</meta:user-defined>
    <meta:user-defined meta:name="OVERHEIDop.GmbID/DC.identifier">gmb-2026-150454</meta:user-defined>
    <meta:user-defined meta:name="OVERHEIDop.versieInformatie"/>
  </office:meta>
</office:document-meta>
</file>