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eraal Winkelmanstraat 164 3769EH Soesterberg, kappen van twee dennenbomen </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6 een besluit genomen op de aanvraag met zaaknummer 1378149 voor een omgevingsvergunning voor het kappen van twee dennenbomen  op locatie Generaal Winkelmanstraat 164 3769EH Soesterberg. 
De vergunning is toegekend en is aan de aanvrager verzonden op 30-03-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4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8149</meta:user-defined>
    <meta:user-defined meta:name="DCTERMS.abstract">kappen van twee dennenbom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neraal Winkelmanstraat 164 3769EH Soesterberg, kappen van twee dennenbomen</meta:user-defined>
    <meta:user-defined meta:name="DCTERMS.W3CDTF/DCTERMS.available">2026-03-31</meta:user-defined>
    <meta:user-defined meta:name="DCTERMS.W3CDTF/OVERHEIDop.jaargang">2026</meta:user-defined>
    <meta:user-defined meta:name="OVERHEIDop.publicationIssue">150452</meta:user-defined>
    <meta:user-defined meta:name="OVERHEIDop.GmbID/DC.identifier">gmb-2026-150452</meta:user-defined>
    <meta:user-defined meta:name="OVERHEIDop.versieInformatie"/>
  </office:meta>
</office:document-meta>
</file>