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Nikki's viert de zomer 2026, bij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0372</text:p>
            <text:p text:style-name="common-al">
            <text:span text:style-name="nadrukvet">Ingekomen:</text:span> 23-03-2026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voor het organiseren van Nikki's viert de zomer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044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4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0372</meta:user-defined>
    <meta:user-defined meta:name="DCTERMS.abstract">voor het organiseren van Nikki's viert de zomer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Nikki's viert de zomer 2026, bij Kerkplein 23 7721AD Dalfs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0442</meta:user-defined>
    <meta:user-defined meta:name="OVERHEIDop.GmbID/DC.identifier">gmb-2026-150442</meta:user-defined>
    <meta:user-defined meta:name="OVERHEIDop.versieInformatie"/>
  </office:meta>
</office:document-meta>
</file>