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n Blieklaan 60 3766AV Soest, meerdere uitbouwen aan de woning en aanpassingen aan de gevel</text:p>
      <text:section text:name="zakelijke-mededeling_id1-3-2" text:style-name="zakelijke-mededeling">
        <text:section text:name="zakelijke-mededeling-tekst_id1-3-2-1" text:style-name="zakelijke-mededeling-tekst">
          <text:section text:name="tekst_id1-3-2-1-1" text:style-name="tekst">
            <text:p text:style-name="common-al">De gemeente heeft op 27-03-2026 een besluit genomen op de aanvraag met zaaknummer 1380880 voor een omgevingsvergunning voor het meerdere uitbouwen aan de woning en aanpassingen aan de gevel op locatie den Blieklaan 60 3766AV Soest. De vergunning is toegekend en is aan de aanvrager verzonden op 27-03-2026.</text:p>
            <text:p text:style-name="common-al">De aanvraag heeft betrekking op de volgende activiteit:</text:p>
            <text:list text:style-name="id1-3-2-1-1-3">
              <text:list-item text:style-override="id1-3-2-1-1-3-1">
                <text:number>-</text:number>
                <text:p text:style-name="al"/>
                <text:p text:style-name="al">Bouwactiviteit (omgevingspla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50441</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441</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441</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0880</meta:user-defined>
    <meta:user-defined meta:name="DCTERMS.abstract">meerdere uitbouwen aan de woning en aanpassingen aan de 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den Blieklaan 60 3766AV Soest, meerdere uitbouwen aan de woning en aanpassingen aan de gevel</meta:user-defined>
    <meta:user-defined meta:name="DCTERMS.W3CDTF/DCTERMS.available">2026-03-31</meta:user-defined>
    <meta:user-defined meta:name="DCTERMS.W3CDTF/OVERHEIDop.jaargang">2026</meta:user-defined>
    <meta:user-defined meta:name="OVERHEIDop.publicationIssue">150441</meta:user-defined>
    <meta:user-defined meta:name="OVERHEIDop.GmbID/DC.identifier">gmb-2026-150441</meta:user-defined>
    <meta:user-defined meta:name="OVERHEIDop.versieInformatie"/>
  </office:meta>
</office:document-meta>
</file>