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vanwege correctie “Buitengebied Emmen 2011, Veeg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op 24 maart 2026 een wijziging van het omgevingsplan is vastgesteld op grond van artikel 1 sub b van het Delegatiebesluit wijzigen omgevingsplan gemeente Emmen. </text:p>
            <text:p text:style-name="common-al">Deze wijziging betreft een technische correctie van (de verbeelding van) het bestemmingsplan “Buitengebied Emmen 2011, Veegplan”, vastgesteld op 21 december 2023 (hierna te noemen: het Veegplan), welke onderdeel is geworden van het (tijdelijk) omgevingsplan. Door deze wijziging is juridisch geborgd dat de bestemmingsplannen die zijn vastgesteld ná het bestemmingsplan “Buitengebied 2011” en vóór het Veegplan niet door het Veegplan zijn overschreven. </text:p>
            <text:p text:style-name="common-al">Het besluit en de bijbehorende stukken zijn te raadplegen via <text:a xlink:href="https://omgevingswet.overheid.nl/regels-op-de-kaart/documenten/NL.IMRO.0114.2022075-B702/regels" xlink:type="simple"><text:span text:style-name="nadrukondlijn">https://omgevingswet.overheid.nl/regels-op-de-kaart/documenten/NL.IMRO.0114.2022075-B702/regels</text:span></text:a>. Indien het u niet lukt de wijziging te bekijken, dan kunt u het digitale omgevingsplan tijdens openingstijden bij het Klant Contact Centrum bekijken. </text:p>
            <text:p text:style-name="common-al">
            <text:span text:style-name="nadrukvet">Beroep</text:span>
          </text:p>
            <text:p text:style-name="common-al">Omdat er sprake is van het herstel van een kennelijke verschrijving is op grond van artikel 16.24 lid 2 Ow de afdeling 3.4 Awb buiten toepassing gelaten. Belanghebbenden die het niet eens zijn met deze beslissing kunnen vanaf 1 april 2026 tot en met 12 mei 2026  (rechtstreeks) in beroep gaan bij de Afdeling bestuursrechtspraak van de Raad van State. Voor het instellen van beroep is griffierecht verschuldigd. </text:p>
            <text:p text:style-name="last-al">Het besluit treedt in werking 4 weken na deze bekendmaking. De werking wordt opgeschort indien voor inwerkingtreding bij de voorzieningenrechter van de Afdeling bestuursrechtspraak een verzoek om voorlopige voorziening is gedaan en deze wordt toegewe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04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75-B702</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e wijziging omgevingsplan vanwege correctie “Buitengebied Emmen 2011, Veegplan”</meta:user-defined>
    <meta:user-defined meta:name="DCTERMS.W3CDTF/DCTERMS.available">2026-03-31</meta:user-defined>
    <meta:user-defined meta:name="DCTERMS.W3CDTF/OVERHEIDop.jaargang">2026</meta:user-defined>
    <meta:user-defined meta:name="OVERHEIDop.publicationIssue">150440</meta:user-defined>
    <meta:user-defined meta:name="OVERHEIDop.GmbID/DC.identifier">gmb-2026-150440</meta:user-defined>
    <meta:user-defined meta:name="OVERHEIDop.versieInformatie"/>
  </office:meta>
</office:document-meta>
</file>