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Dijkstra toernooi op 19 juni 2026 t/m 20 juni 2026 19 juni van 09.00 - 01.30 uur 20 juni van 10.30 -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gemeente Noardeast-Fryslân een aanvraag ontvangen voor een evenementenvergunning op het perceel Leegsterweg 11, 9852 TH Warfstermolen. De aanvraag is geregistreerd onder zaaknummer 2026-083658. De aanvraag betreft het organiseren van het Dijkstra toernooi op 19 juni 2026 t/m 20 juni 2026
19 juni van 09.00 - 01.30 uur
20 juni van 10.30 - 0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4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658</meta:user-defined>
    <meta:user-defined meta:name="DCTERMS.abstract">Aanvraag evenementenvergunning voor het organiseren van het Dijkstra toernooi op 19 juni 2026 t/m 20 juni 2026 op het perceel Leegsterweg 11, 9852 TH Warfstermolen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Dijkstra toernooi op 19 juni 2026 t/m 20 juni 2026 19 juni van 09.00 - 01.30 uur 20 juni van 10.30 - 02.00 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429</meta:user-defined>
    <meta:user-defined meta:name="OVERHEIDop.GmbID/DC.identifier">gmb-2026-150429</meta:user-defined>
    <meta:user-defined meta:name="OVERHEIDop.versieInformatie"/>
  </office:meta>
</office:document-meta>
</file>