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pikerweg oost 88D in Lopik - vervangende nieuwbouw deel bedrijfsgebouw, Z.0437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88 D, 3411 JH Lopik, Z.043760</text:p>
            <text:p text:style-name="common-al">
            
          </text:p>
            <text:p text:style-name="common-al">Burgemeester en wethouders van gemeente Lopik maken bekend dat zij een omgevingsvergunning hebben verleend voor Lopikerweg oost 88D in Lopik - vervangende nieuwbouw deel bedrijfsgebouw. De vergunning is verzonden op </text:p>
            <text:p text:style-name="common-al">27-03-2026.</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de Gemeente Lopik. Om deze in te zien kunt u mailen naar gemeente@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10">
              <text:list-item text:style-override="id1-3-2-1-1-10-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2">
              <text:list-item text:style-override="id1-3-2-1-1-12-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042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2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2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60</meta:user-defined>
    <dc:language>nl</dc:language>
    <meta:user-defined meta:name="OVERHEIDop.locatietype/OVERHEIDop.gebiedsmarkering">Punt</meta:user-defined>
    <meta:user-defined meta:name="DC.title">Verleende omgevingsvergunning reguliere procedure, Lopikerweg oost 88D in Lopik - vervangende nieuwbouw deel bedrijfsgebouw, Z.043760</meta:user-defined>
    <meta:user-defined meta:name="DCTERMS.W3CDTF/DCTERMS.available">2026-03-31</meta:user-defined>
    <meta:user-defined meta:name="DCTERMS.W3CDTF/OVERHEIDop.jaargang">2026</meta:user-defined>
    <meta:user-defined meta:name="OVERHEIDop.publicationIssue">150428</meta:user-defined>
    <meta:user-defined meta:name="OVERHEIDop.GmbID/DC.identifier">gmb-2026-150428</meta:user-defined>
    <meta:user-defined meta:name="OVERHEIDop.versieInformatie"/>
  </office:meta>
</office:document-meta>
</file>