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dijk 16-38, 3257LH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6 een besluit genomen op de aanvraag met zaaknummer Z2026-00107 voor een omgevingsvergunning betreffende het legaliseren van eerder geplaatste bouwwerken op locatie Havendijk 16-38, 3257LH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  <text:list-item text:style-override="id1-3-2-1-1-2-4">
                <text:number>•</text:number>
                <text:p text:style-name="al">Rijksmonumenten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042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2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2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107</meta:user-defined>
    <dc:language>nl</dc:language>
    <meta:user-defined meta:name="OVERHEIDop.locatietype/OVERHEIDop.gebiedsmarkering">Vlak</meta:user-defined>
    <meta:user-defined meta:name="DC.title">Kennisgeving besluit op aanvraag omgevingsvergunning Havendijk 16-38, 3257LH Ooltgensplaat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427</meta:user-defined>
    <meta:user-defined meta:name="OVERHEIDop.GmbID/DC.identifier">gmb-2026-150427</meta:user-defined>
    <meta:user-defined meta:name="OVERHEIDop.versieInformatie"/>
  </office:meta>
</office:document-meta>
</file>