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uikerweg 5554N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3-2026 een aanvraag omgevingsvergunning ontvangen.</text:p>
            <text:p text:style-name="common-al">Het betreft een aanvraag op locatie Luikerweg 5554ND Valkenswaard met omschrijving "kappen bomen, 3x zomereik 2x gewone plataan t.b.v. reconstructie Valkenswaardse Poort, Luikerweg-Zuidelijke Randweg-Kromstraat" en zaaknummer <text:span text:style-name="nadrukvet">470052</text:span>.</text:p>
            <text:p text:style-name="common-al">De zaak is geregistreerd onder nummer 470052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042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2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2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70052</meta:user-defined>
    <meta:user-defined meta:name="DCTERMS.abstract">kappen bomen, 3x zomereik 2x gewone plataan t.b.v. reconstructie Valkenswaardse Poort, Luikerweg-Zuidelijke Randweg-Krom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uikerweg 5554ND Valkenswaard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425</meta:user-defined>
    <meta:user-defined meta:name="OVERHEIDop.GmbID/DC.identifier">gmb-2026-150425</meta:user-defined>
    <meta:user-defined meta:name="OVERHEIDop.versieInformatie"/>
  </office:meta>
</office:document-meta>
</file>