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Zaagbekhof 6 2623M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gbekhof 6 2623MK Delft |Kozijnwijziging, kozijnvervanging of gevelwijziging, 24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04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09</meta:user-defined>
    <meta:user-defined meta:name="DCTERMS.abstract">Bouwmelding Zaagbekhof 6</meta:user-defined>
    <dc:language>nl</dc:language>
    <meta:user-defined meta:name="OVERHEIDop.locatietype/OVERHEIDop.gebiedsmarkering">Punt</meta:user-defined>
    <meta:user-defined meta:name="DC.title">Melding bouw, Kozijnwijziging, kozijnvervanging of gevelwijziging, Zaagbekhof 6 2623MK Delf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20</meta:user-defined>
    <meta:user-defined meta:name="OVERHEIDop.GmbID/DC.identifier">gmb-2026-150420</meta:user-defined>
    <meta:user-defined meta:name="OVERHEIDop.versieInformatie"/>
  </office:meta>
</office:document-meta>
</file>