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angedijk 31 te Hollandscheveld: plaatsen van energieopslagsysteem 1,5 MW bij een zonnepark (verleend, nog niet gebouwd)  (27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170 is verlengd.</text:p>
            <text:p text:style-name="last-al">Op 27 maart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5041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70</meta:user-defined>
    <meta:user-defined meta:name="DCTERMS.abstract">Betreft: Beschikking verlenging beslistermijn op locatie Langedijk 31 te Hollandscheveld</meta:user-defined>
    <dc:language>nl</dc:language>
    <meta:user-defined meta:name="OVERHEIDop.locatietype/OVERHEIDop.gebiedsmarkering">Vlak</meta:user-defined>
    <meta:user-defined meta:name="DC.title">Verlenging beslistermijn, Langedijk 31 te Hollandscheveld: plaatsen van energieopslagsysteem 1,5 MW bij een zonnepark (verleend, nog niet gebouwd)  (27 maart 2026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19</meta:user-defined>
    <meta:user-defined meta:name="OVERHEIDop.GmbID/DC.identifier">gmb-2026-150419</meta:user-defined>
    <meta:user-defined meta:name="OVERHEIDop.versieInformatie"/>
  </office:meta>
</office:document-meta>
</file>