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Tinsteden 17</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Wij hebben op 25 maart 2026 een besluit genomen op de aanvraag met zaaknummer 0153Z2026020600021 voor afwijken van regels in het omgevingsplan t.b.v. het bouwen van een koelcel  op de locatie Tinsteden 17.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4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4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6020600021</meta:user-defined>
    <dc:language>nl</dc:language>
    <meta:user-defined meta:name="DC.title">Besluit omgevingsvergunning buitenplans (BOPA) Tinsteden 17</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1445</meta:user-defined>
    <meta:user-defined meta:name="OVERHEIDop.publicationIssue">150417</meta:user-defined>
    <meta:user-defined meta:name="OVERHEIDop.GmbID/DC.identifier">gmb-2026-150417</meta:user-defined>
    <meta:user-defined meta:name="OVERHEIDop.versieInformatie"/>
  </office:meta>
</office:document-meta>
</file>