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het plaatsen v.e. container met  BULK-statiegeldautomaat, Peizerweg 132, 9727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.e. container met  BULK-statiegeldautomaat aan Peizerweg 132  te Groningen  </text:span>
          </text:p>
            <text:p text:style-name="common-al">De gemeente Groningen heeft een aanvraag voor een omgevingsvergunning reguliere procedure ontvangen. De vergunning is aangevraagd voor het plaatsen v.e. container met  BULK-statiegeldautomaat aan Peizerweg 132  te Groningen  , dossiernummer GRN-0003301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014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het plaatsen v.e. container met  BULK-statiegeldautomaat, Peizerweg 132, 9727 AN Groningen</meta:user-defined>
    <meta:user-defined meta:name="OVERHEIDop.datumEindeReactietermijn">2026-05-11</meta:user-defined>
    <meta:user-defined meta:name="OVERHEIDop.terinzageleggingBG">https://groningen.lokalebekendmakingen.nl/case/1:9822:23200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07</meta:user-defined>
    <meta:user-defined meta:name="OVERHEIDop.GmbID/DC.identifier">gmb-2026-150407</meta:user-defined>
    <meta:user-defined meta:name="OVERHEIDop.versieInformatie"/>
  </office:meta>
</office:document-meta>
</file>