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woning, bouwen van bijgebouwen en regulier bewonen van een bedrijfswoning, Heuvelweg 54 8105SZ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6</text:p>
            <text:p text:style-name="common-al">
            <text:span text:style-name="nadrukvet">Locatie:</text:span> Heuvelweg 54 8105SZ Luttenberg</text:p>
            <text:p text:style-name="common-al">
            <text:span text:style-name="nadrukvet">Zaakomschrijving:</text:span> het bouwen van een vervangende woning, bouwen van bijgebouwen en regulier bewonen van een bedrijfswoning</text:p>
            <text:p text:style-name="common-al">
            <text:span text:style-name="nadrukvet">Zaaknummer:</text:span> 0177ESUITE78358202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835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83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04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783582025</meta:user-defined>
    <meta:user-defined meta:name="DCTERMS.abstract">het bouwen van een vervangende woning, bouwen van bijgebouwen en regulier bewonen van een bedrijfswoning</meta:user-defined>
    <dc:language>nl</dc:language>
    <meta:user-defined meta:name="DC.title">Verleende omgevingsvergunning, het bouwen van een vervangende woning, bouwen van bijgebouwen en regulier bewonen van een bedrijfswoning, Heuvelweg 54 8105SZ Luttenberg</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444</meta:user-defined>
    <meta:user-defined meta:name="OVERHEIDop.publicationIssue">150405</meta:user-defined>
    <meta:user-defined meta:name="OVERHEIDop.GmbID/DC.identifier">gmb-2026-150405</meta:user-defined>
    <meta:user-defined meta:name="OVERHEIDop.versieInformatie"/>
  </office:meta>
</office:document-meta>
</file>