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Rossum, weiland thv  Grotestraat 58: evenement Rad van Avontuur tijdens het evenement Zomerfeest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Rossum, weiland thv Grotestraat 58</text:p>
            <text:p text:style-name="common-al">
            <text:span text:style-name="nadrukvet">Wat:</text:span> evenement Rad van Avontuur tijdens het evenement Zomerfeest Rossum</text:p>
            <text:p text:style-name="common-al">
            <text:span text:style-name="nadrukvet">Wanneer:</text:span> 19 t/m 21 juni 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4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921</meta:user-defined>
    <meta:user-defined meta:name="DCTERMS.abstract">Rad van Avontuur tijdens het evenement Zomerfeest Rossum</meta:user-defined>
    <dc:language>nl</dc:language>
    <meta:user-defined meta:name="OVERHEIDop.locatietype/OVERHEIDop.gebiedsmarkering">Punt</meta:user-defined>
    <meta:user-defined meta:name="DC.title">Gemeente Dinkelland - Melding klein evenement,  Rossum, weiland thv  Grotestraat 58: evenement Rad van Avontuur tijdens het evenement Zomerfeest Ross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402</meta:user-defined>
    <meta:user-defined meta:name="OVERHEIDop.GmbID/DC.identifier">gmb-2026-150402</meta:user-defined>
    <meta:user-defined meta:name="OVERHEIDop.versieInformatie"/>
  </office:meta>
</office:document-meta>
</file>