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Borne op z'n Best 2026 rondom Rheineplein 1, 7622 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6 een besluit genomen op de aanvraag met zaaknummer Z2026-00000005 voor Evenementenvergunning - Borne op z'n Best 2026 rondom Rheineplein 1, 7622 DG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1 april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5040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0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0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05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Borne op z'n Best 2026 rondom Rheineplein 1, 7622 DG Borne</meta:user-defined>
    <meta:user-defined meta:name="OVERHEIDop.datumEindeReactietermijn">2026-05-13</meta:user-defined>
    <meta:user-defined meta:name="OVERHEIDop.terinzageleggingBG">https://jeleefomgeving.nl/inzien/001888468/9cf4649a-994c-48fd-9d40-30bccdb64dd8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0401</meta:user-defined>
    <meta:user-defined meta:name="OVERHEIDop.GmbID/DC.identifier">gmb-2026-150401</meta:user-defined>
    <meta:user-defined meta:name="OVERHEIDop.versieInformatie"/>
  </office:meta>
</office:document-meta>
</file>