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69, 3958CB Amerongen, glas vervangen van de ramen aan de voor- en rechter zijkant van de woning (RX2026-00000734, 2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69, 3958CB Amerongen, glas vervangen van de ramen aan de voor- en rechter zijkant van de woning (RX2026-00000734, 27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04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34</meta:user-defined>
    <meta:user-defined meta:name="DCTERMS.abstract">Burgemeester van den Boschstraat 69, 3958CB Amerongen, glas vervangen van de ramen aan de voor- en rechter zijkant van de woning (RX2026-00000734, 27 maart 2026)</meta:user-defined>
    <dc:language>nl</dc:language>
    <meta:user-defined meta:name="OVERHEIDop.locatietype/OVERHEIDop.gebiedsmarkering">Vlak</meta:user-defined>
    <meta:user-defined meta:name="DC.title">Gemeente Utrechtse Heuvelrug, ingediende aanvraag omgevingsvergunning - Burgemeester van den Boschstraat 69, 3958CB Amerongen, glas vervangen van de ramen aan de voor- en rechter zijkant van de woning (RX2026-00000734, 27 maart 2026)</meta:user-defined>
    <meta:user-defined meta:name="DCTERMS.W3CDTF/DCTERMS.available">2026-03-31</meta:user-defined>
    <meta:user-defined meta:name="DCTERMS.W3CDTF/OVERHEIDop.jaargang">2026</meta:user-defined>
    <meta:user-defined meta:name="OVERHEIDop.publicationIssue">150400</meta:user-defined>
    <meta:user-defined meta:name="OVERHEIDop.GmbID/DC.identifier">gmb-2026-150400</meta:user-defined>
    <meta:user-defined meta:name="OVERHEIDop.versieInformatie"/>
  </office:meta>
</office:document-meta>
</file>