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suikeresdoornop het perceelnabij Molenstraat 20, 8171 CE Vaassen, kadastraal bekend gemeente Vaassen, sectie C, nummer 3541(1415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suikeresdoorn op het perceel nabij Molenstraat 20, 8171 CE Vaassen, kadastraal bekend onder gemeente Vaassen, sectie C, nummer 3541.</text:p>
            <text:p text:style-name="common-al">Datum besluit: 27-03-2026.</text:p>
            <text:p text:style-name="common-al">Zaaknummer: 1415654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03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038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kappen van 1 suikeresdoornop het perceelnabij Molenstraat 20, 8171 CE Vaassen, kadastraal bekend gemeente Vaassen, sectie C, nummer 3541(1415654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99</meta:user-defined>
    <meta:user-defined meta:name="OVERHEIDop.GmbID/DC.identifier">gmb-2026-150399</meta:user-defined>
    <meta:user-defined meta:name="OVERHEIDop.versieInformatie"/>
  </office:meta>
</office:document-meta>
</file>