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927 - het plaatsen van een Prefab aanbouw  - APV/VFL ontheffing - Kamperzand 1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927</text:p>
            <text:p text:style-name="common-al">Ontvangstdatum: 25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9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92</meta:user-defined>
    <meta:user-defined meta:name="DCTERMS.abstract">Gemeente Huizen - Z.451927 - het plaatsen van een Prefab aanbouw  - APV/VFL ontheffing - Kamperzand 10, Huizen</meta:user-defined>
    <dc:language>nl</dc:language>
    <meta:user-defined meta:name="OVERHEIDop.locatietype/OVERHEIDop.gebiedsmarkering">Adres</meta:user-defined>
    <meta:user-defined meta:name="DC.title">Gemeente Huizen - Z.451927 - het plaatsen van een Prefab aanbouw  - APV/VFL ontheffing - Kamperzand 10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95</meta:user-defined>
    <meta:user-defined meta:name="OVERHEIDop.GmbID/DC.identifier">gmb-2026-150395</meta:user-defined>
    <meta:user-defined meta:name="OVERHEIDop.versieInformatie"/>
  </office:meta>
</office:document-meta>
</file>