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916 - het plaatsen van een dakkapel aan de voorzijde van de woning   - Omgevingsvergunning - Gooilandweg 24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916</text:p>
            <text:p text:style-name="common-al">Ontvangstdatum: 2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9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3</meta:user-defined>
    <meta:user-defined meta:name="DCTERMS.abstract">Gemeente Huizen - Z.451916 - het plaatsen van een dakkapel aan de voorzijde van de woning   - Omgevingsvergunning - Gooilandweg 241, Huizen</meta:user-defined>
    <dc:language>nl</dc:language>
    <meta:user-defined meta:name="OVERHEIDop.locatietype/OVERHEIDop.gebiedsmarkering">Adres</meta:user-defined>
    <meta:user-defined meta:name="DC.title">Gemeente Huizen - Z.451916 - het plaatsen van een dakkapel aan de voorzijde van de woning   - Omgevingsvergunning - Gooilandweg 241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93</meta:user-defined>
    <meta:user-defined meta:name="OVERHEIDop.GmbID/DC.identifier">gmb-2026-150393</meta:user-defined>
    <meta:user-defined meta:name="OVERHEIDop.versieInformatie"/>
  </office:meta>
</office:document-meta>
</file>