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onsgeest II’, gemeente Noordwijk</text:p>
      <text:section text:name="zakelijke-mededeling_id1-3-2" text:style-name="zakelijke-mededeling">
        <text:section text:name="zakelijke-mededeling-tekst_id1-3-2-1" text:style-name="zakelijke-mededeling-tekst">
          <text:section text:name="tekst_id1-3-2-1-1" text:style-name="tekst">
            <text:p text:style-name="common-al">1271294 – het realiseren van maximaal 290 woningen Van Berckelweg Noordwijk</text:p>
            <text:p text:style-name="common-al"/>
            <text:p text:style-name="common-al"> De Omgevingsdienst West-Holland heeft namens Burgemeester en wethouders van gemeente Noordwijk een ontwerpbesluit genomen om af te wijken van het omgevingsplan Noordwijk voor het uitvoeren van een omgevingsplanactiviteit waarbij het gebruik van gronden of bouwwerken in strijd is met het omgevingsplan (op grond van artikel 5.1, eerst lid onder a van de Omgevingswet).</text:p>
            <text:p text:style-name="common-al"/>
            <text:p text:style-name="common-al">  Dit besluit gaat daarmee over het vergunnen van een activiteit die niet past binnen het Omgevingsplan. Er is daarom een ontwerpbesluit opgesteld voor een omgevingsvergunning voor een zogenoemde Buitenplanse Omgevingsplan Activiteit (BOPA) waarbij de uitgebreide procedure van toepassing is conform afdeling 3.4 van de Algemene wet bestuursrecht.  Met de omgevingsvergunning wordt het planologisch mogelijk gemaakt om in het plangebied van ‘Bronsgeest II’ maximaal 290 woningen toe te staan inclusief een nieuwe ontsluiting op de Van Berckelweg en de bijbehorende openbare ruimte.<text:span text:style-name="nadrukvet"/></text:p>
            <text:p text:style-name="common-al">
            <text:span text:style-name="nadrukvet"/>
          </text:p>
            <text:p text:style-name="common-al">
            <text:span text:style-name="nadrukvet">Wilt u de aanvraag en het ontwerpbesluit bekijken?</text:span>
          </text:p>
            <text:p text:style-name="common-al">Het ontwerpbesluit met bijbehorende stukken ligt ter inzage met ingang van woensdag 1 april voor een periode van zes weken bij het gemeentehuis, Herenweg 4 te Noordwijkerhout. </text:p>
            <text:p text:style-name="common-al"/>
            <text:p text:style-name="common-al">Daarnaast kunt u de bestanden ook digitaal inzien door dit te verzoeken via het contactformulier van het Bouwloket, deze is te vinden via deze link; </text:p>
            <text:p text:style-name="common-al">
            <text:a xlink:href="https://eur02.safelinks.protection.outlook.com/?url=https%3A%2F%2Fwww.odwh.nl%2Fthemas%2Fbouwen-en-verbouwen%2Fbouwloket%2F&amp;data=05%7C02%7CY.Schat%40odwh.nl%7C00cdd8113cb94adb0be808de8b3c840f%7C623fb92a9df94af6bb11a6b2b6397dfa%7C1%7C0%7C639101289185747130%7CUnknown%7CTWFpbGZsb3d8eyJFbXB0eU1hcGkiOnRydWUsIlYiOiIwLjAuMDAwMCIsIlAiOiJXaW4zMiIsIkFOIjoiTWFpbCIsIldUIjoyfQ%3D%3D%7C0%7C%7C%7C&amp;sdata=UM9mh3yX6H7sgAbNw8UOnLu4zE5tiizZez57Ffi627E%3D&amp;reserved=0" xlink:type="simple">https://www.odwh.nl/themas/bouwen-en-verbouwen/bouwloket</text:a>
          </text:p>
            <text:p text:style-name="common-al"/>
            <text:p text:style-name="common-al">
            <text:span text:style-name="nadrukvet">Bent u het niet eens met ons ontwerpbesluit? </text:span>
          </text:p>
            <text:p text:style-name="common-al">Als u het niet eens bent met ons ontwerpbesluit dan kunt u uw zienswijze geven. Dat doet u binnen zes weken na de dag waarop het ontwerpbesluit bekend is gemaakt. </text:p>
            <text:p text:style-name="common-al"/>
            <text:p text:style-name="common-al">U stuurt uw zienswijze per e-mail naar <text:a xlink:href="mailto:infobouwen@odwh.nl" xlink:type="simple">infobouwen@odwh.nl</text:a> of per post naar: Het college van burgemeester en wethouders van de Gemeente Noordwijk </text:p>
            <text:p text:style-name="common-al">Per adres Omgevingsdienst West-Holland  Postbus 159  2300 AD LEIDEN </text:p>
            <text:p text:style-name="common-al"/>
            <text:p text:style-name="last-al">Voor een eventuele mondelinge (telefonische) zienswijze kunt u contact opnemen met de Omgevingsdienst West Holland, (071) 40 83 100.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3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1294</meta:user-defined>
    <meta:user-defined meta:name="DCTERMS.abstract">Ontwerpbesluit omgevingsvergunning ‘Bronsgeest II’, gemeente Noordwijk, het realiseren van maximaal 290 woningen Van Berckelweg Noordwijk</meta:user-defined>
    <dc:language>nl</dc:language>
    <meta:user-defined meta:name="OVERHEIDop.locatietype/OVERHEIDop.gebiedsmarkering">Vlak</meta:user-defined>
    <meta:user-defined meta:name="DC.title">Ontwerpbesluit omgevingsvergunning ‘Bronsgeest II’, gemeente Noordwijk</meta:user-defined>
    <meta:user-defined meta:name="DCTERMS.W3CDTF/DCTERMS.available">2026-03-31</meta:user-defined>
    <meta:user-defined meta:name="DCTERMS.W3CDTF/OVERHEIDop.jaargang">2026</meta:user-defined>
    <meta:user-defined meta:name="OVERHEIDop.publicationIssue">150391</meta:user-defined>
    <meta:user-defined meta:name="OVERHEIDop.GmbID/DC.identifier">gmb-2026-150391</meta:user-defined>
    <meta:user-defined meta:name="OVERHEIDop.versieInformatie"/>
  </office:meta>
</office:document-meta>
</file>